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1.333cm" fo:margin-right="0cm" fo:text-indent="0cm" style:auto-text-indent="false">
        <style:tab-stops>
          <style:tab-stop style:position="13.194cm"/>
        </style:tab-stops>
      </style:paragraph-properties>
    </style:style>
    <style:style style:name="P2" style:family="paragraph" style:parent-style-name="Standard">
      <style:paragraph-properties fo:margin-left="0.203cm" fo:margin-right="0cm" fo:text-indent="0cm" style:auto-text-indent="false"/>
    </style:style>
    <style:style style:name="P3" style:family="paragraph" style:parent-style-name="Standard">
      <style:paragraph-properties fo:margin-left="0.203cm" fo:margin-right="0cm" fo:text-indent="0cm" style:auto-text-indent="false">
        <style:tab-stops>
          <style:tab-stop style:position="14.19cm"/>
        </style:tab-stops>
      </style:paragraph-properties>
    </style:style>
    <style:style style:name="P4" style:family="paragraph" style:parent-style-name="Standard">
      <style:paragraph-properties fo:margin-left="0.203cm" fo:margin-right="0cm" fo:text-indent="0cm" style:auto-text-indent="false"/>
      <style:text-properties fo:font-size="8pt" fo:font-weight="bold" style:font-size-asian="8pt" style:font-weight-asian="bold"/>
    </style:style>
    <style:style style:name="P5" style:family="paragraph" style:parent-style-name="Standard">
      <style:paragraph-properties fo:margin-left="0.203cm" fo:margin-right="0cm" fo:margin-top="0.002cm" fo:margin-bottom="0cm" fo:text-indent="0cm" style:auto-text-indent="false">
        <style:tab-stops>
          <style:tab-stop style:position="14.051cm"/>
        </style:tab-stops>
      </style:paragraph-properties>
    </style:style>
    <style:style style:name="P6" style:family="paragraph" style:parent-style-name="Standard">
      <style:paragraph-properties fo:margin-left="0.203cm" fo:margin-right="0cm" fo:margin-top="0.164cm" fo:margin-bottom="0cm" fo:text-indent="0cm" style:auto-text-indent="false"/>
      <style:text-properties fo:font-size="10pt" style:font-size-asian="10pt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7.001cm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9" style:family="paragraph" style:parent-style-name="Text_20_body">
      <style:text-properties fo:font-size="12pt" style:font-size-asian="12pt"/>
    </style:style>
    <style:style style:name="P10" style:family="paragraph" style:parent-style-name="Text_20_body">
      <style:text-properties fo:font-size="12pt" fo:font-weight="bold" style:font-size-asian="12pt" style:font-weight-asian="bold"/>
    </style:style>
    <style:style style:name="P11" style:family="paragraph" style:parent-style-name="Text_20_body">
      <style:text-properties fo:font-size="9pt" fo:font-weight="bold" style:font-size-asian="9pt" style:font-weight-asian="bold"/>
    </style:style>
    <style:style style:name="P12" style:family="paragraph" style:parent-style-name="Text_20_body">
      <style:text-properties fo:font-size="10pt" fo:font-weight="bold" style:font-size-asian="10pt" style:font-weight-asian="bold"/>
    </style:style>
    <style:style style:name="P13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14" style:family="paragraph" style:parent-style-name="Text_20_body">
      <style:paragraph-properties fo:margin-top="0.016cm" fo:margin-bottom="0cm"/>
      <style:text-properties fo:font-size="7.5pt" style:font-size-asian="7.5pt"/>
    </style:style>
    <style:style style:name="P15" style:family="paragraph" style:parent-style-name="Standard">
      <style:paragraph-properties fo:margin-left="13.18cm" fo:margin-right="0cm" fo:text-indent="0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10.273cm" fo:margin-right="1.958cm" fo:text-align="center" style:justify-single-word="false" fo:text-indent="0cm" style:auto-text-indent="false"/>
      <style:text-properties fo:font-size="12pt" style:font-size-asian="12pt"/>
    </style:style>
    <style:style style:name="P17" style:family="paragraph" style:parent-style-name="Standard">
      <style:paragraph-properties fo:margin-left="10.273cm" fo:margin-right="2.036cm" fo:text-align="center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P20" style:family="paragraph" style:parent-style-name="Heading_20_1">
      <style:paragraph-properties>
        <style:tab-stops>
          <style:tab-stop style:position="3.06cm"/>
        </style:tab-stops>
      </style:paragraph-properties>
    </style:style>
    <style:style style:name="P21" style:family="paragraph" style:parent-style-name="Heading_20_1">
      <style:paragraph-properties fo:margin-left="0cm" fo:margin-right="2.231cm" fo:margin-top="0.134cm" fo:margin-bottom="0cm" fo:text-align="end" style:justify-single-word="false" fo:text-indent="0cm" style:auto-text-indent="false">
        <style:tab-stops>
          <style:tab-stop style:position="1.81cm"/>
        </style:tab-stops>
      </style:paragraph-properties>
    </style:style>
    <style:style style:name="P22" style:family="paragraph" style:parent-style-name="Heading_20_1">
      <style:paragraph-properties fo:margin-top="0.164cm" fo:margin-bottom="0cm"/>
    </style:style>
    <style:style style:name="P23" style:family="paragraph" style:parent-style-name="Text_20_body" style:master-page-name="Converted1">
      <style:paragraph-properties fo:margin-left="0.203cm" fo:margin-right="0cm" fo:line-height="0.445cm" fo:text-align="justify" style:justify-single-word="false" fo:text-indent="0cm" style:auto-text-indent="false" style:page-number="auto"/>
    </style:style>
    <style:style style:name="T1" style:family="text">
      <style:text-properties fo:letter-spacing="-0.004cm"/>
    </style:style>
    <style:style style:name="T2" style:family="text">
      <style:text-properties fo:letter-spacing="-0.002cm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5cm" style:font-size-asian="12pt"/>
    </style:style>
    <style:style style:name="T5" style:family="text">
      <style:text-properties fo:font-size="12pt" fo:letter-spacing="-0.019cm" style:font-size-asian="12pt"/>
    </style:style>
    <style:style style:name="T6" style:family="text">
      <style:text-properties fo:font-size="12pt" fo:letter-spacing="0.104cm" style:font-size-asian="12pt"/>
    </style:style>
    <style:style style:name="T7" style:family="text">
      <style:text-properties fo:font-size="12pt" fo:letter-spacing="-0.011cm" style:font-size-asian="12pt"/>
    </style:style>
    <style:style style:name="T8" style:family="text">
      <style:text-properties fo:font-size="12pt" fo:letter-spacing="-0.012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41cm" style:font-size-asian="12pt"/>
    </style:style>
    <style:style style:name="T11" style:family="text">
      <style:text-properties fo:font-size="12pt" fo:letter-spacing="-0.016cm" style:font-size-asian="12pt"/>
    </style:style>
    <style:style style:name="T12" style:family="text">
      <style:text-properties fo:font-size="12pt" fo:letter-spacing="-0.004cm" style:font-size-asian="12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letter-spacing="-0.018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1350774066386710151" text:style-name="Outline">
          <text:list-item>
            <text:h text:style-name="P21" text:outline-level="1">Al<text:span text:style-name="T1"> </text:span>Sig.<text:tab/><text:span text:style-name="T2">SINDACO</text:span></text:h>
          </text:list-item>
        </text:list>
        <text:p text:style-name="P15">del Comune di CISANO SUL NEVA</text:p>
        <text:p text:style-name="P9"/>
        <text:p text:style-name="P1"><text:span text:style-name="T3">c.a.<text:tab/>UFFICIO</text:span><text:span text:style-name="T4"> </text:span><text:span text:style-name="T3">TRIBUTI</text:span></text:p>
        <text:p text:style-name="P9"/>
        <text:p text:style-name="P9"/>
        <text:p text:style-name="Title">OGGETTO: RICHIESTA ESCLUSIONE DALLA TASSA SUI RIFIUTI (T.A.R.I.)</text:p>
        <text:p text:style-name="P10"/>
        <text:list xml:id="list28801979" text:continue-numbering="true" text:style-name="Outline">
          <text:list-item>
            <text:h text:style-name="P20" text:outline-level="1">Io<text:span text:style-name="T1"> </text:span>sottoscritt<text:span text:style-name="T13"> <text:tab/></text:span>......<text:span text:style-name="T14"> </text:span>…………………………………….....………………………</text:h>
          </text:list-item>
        </text:list>
        <text:p text:style-name="P9"/>
        <text:p text:style-name="P3"><text:span text:style-name="T3">nat_ <text:s/>a</text:span><text:span text:style-name="T5"> </text:span><text:span text:style-name="T3">………………………………….........................</text:span><text:span text:style-name="T6"> </text:span><text:span text:style-name="T3">( ) il</text:span><text:span text:style-name="T7"> </text:span><text:span text:style-name="T3">….................</text:span></text:p>
        <text:p text:style-name="P9"/>
        <text:p text:style-name="P5"><text:span text:style-name="T3">residente in</text:span><text:span text:style-name="T5"> </text:span><text:span text:style-name="T3">……………………........................................….…</text:span><text:span text:style-name="T8"> </text:span><text:span text:style-name="T3">( ) CAP.</text:span><text:span text:style-name="T9"> </text:span><text:span text:style-name="T3">…………</text:span></text:p>
        <text:p text:style-name="P13"/>
        <text:p text:style-name="P2"><text:span text:style-name="T3">Via / Piazza / Altro</text:span><text:span text:style-name="T10"> </text:span><text:span text:style-name="T3">………………………………………………………………………................</text:span></text:p>
        <text:p text:style-name="P9"/>
        <text:p text:style-name="P9">n. telefono <text:s/>….................................... <text:s text:c="3"/>e-mail …..................................</text:p>
        <text:p text:style-name="P9"/>
        <text:p text:style-name="P7"><text:span text:style-name="T3">a ruolo per l’immobile/i sito/i</text:span><text:span text:style-name="T11"> </text:span><text:span text:style-name="T3">in</text:span><text:span text:style-name="T12"> </text:span><text:span text:style-name="T3">Via<text:tab/>………….........………………………..</text:span></text:p>
        <text:p text:style-name="P9"/>
        <text:p text:style-name="P8">con la presente dichiara sotto la propria personale responsabilità che </text:p>
        <text:p text:style-name="P8"/>
        <text:p text:style-name="P8">l' immobile sito in via <text:s text:c="28"/>in Cisano sul Neva risulta essere privo di utenze e </text:p>
        <text:p text:style-name="P8"/>
        <text:p text:style-name="P8">di arredi pertanto chiede l' esclusione dal pagamento della tassa sui rifiuti.</text:p>
        <text:p text:style-name="P8"/>
        <text:p text:style-name="P19">Si allegano altresì le copie delle chiusure delle utenze ( ad esclusione dell' acquedotto direttamente accertabile dall' Ente ).</text:p>
        <text:p text:style-name="P8"/>
        <text:p text:style-name="P8">Il sottoscritto si impegna altresì a comunicare all' ufficio tributi del Comune qualsiasi </text:p>
        <text:p text:style-name="P8"/>
        <text:p text:style-name="P8">cambiamento in merito.</text:p>
        <text:p text:style-name="P9"/>
        <text:p text:style-name="P9">La presente ai fini della Tassa sui rifiuti (T.A.R.I.).</text:p>
        <text:p text:style-name="P11"/>
        <text:p text:style-name="P4">Mi è stata resa l’informativa di cui all’art. 13 del Regolamento UE (Regolamento Generale sulla Protezione dei Dati)</text:p>
        <text:p text:style-name="P12"/>
        <text:p text:style-name="P12"/>
        <text:list xml:id="list28780294" text:continue-numbering="true" text:style-name="Outline">
          <text:list-item>
            <text:h text:style-name="P22" text:outline-level="1">Cisano sul Neva, ……………………</text:h>
          </text:list-item>
        </text:list>
        <text:p text:style-name="P16">FIRMA</text:p>
        <text:p text:style-name="P17">…………………………..</text:p>
        <text:p text:style-name="P14"/>
        <text:p text:style-name="P6"/>
      </text:section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it" fo:country="IT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3cm" fo:margin-right="0cm" fo:text-indent="0cm" style:auto-text-indent="false"/>
      <style:text-properties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cm" fo:margin-right="2.282cm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268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ARI_Mod_Richiesta esclusione per immobile disabitato o in corso di ristrutturazione</dc:title>
    <meta:initial-creator>Arianna</meta:initial-creator>
    <meta:keyword>()</meta:keyword>
    <dc:creator>Ufficio Ragioneria </dc:creator>
    <meta:editing-cycles>8</meta:editing-cycles>
    <meta:print-date>2021-02-05T07:51:00</meta:print-date>
    <meta:creation-date>2021-01-12T09:10:00</meta:creation-date>
    <dc:date>2023-06-22T08:54:53.57</dc:date>
    <meta:editing-duration>PT7M15S</meta:editing-duration>
    <meta:generator>OpenOffice/4.1.13$Win32 OpenOffice.org_project/4113m1$Build-9810</meta:generator>
    <meta:document-statistic meta:table-count="0" meta:image-count="0" meta:object-count="0" meta:page-count="2" meta:paragraph-count="21" meta:word-count="163" meta:character-count="12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