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4.19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77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7" style:family="paragraph" style:parent-style-name="Standard" style:master-page-name="">
      <style:paragraph-properties fo:margin-left="9.273cm" fo:margin-right="0cm" fo:text-align="justify" style:justify-single-word="false" fo:orphans="2" fo:widows="2" fo:text-indent="0cm" style:auto-text-indent="false" style:page-number="auto" style:writing-mode="lr-tb"/>
      <style:text-properties fo:font-size="12pt" style:font-size-asian="12pt"/>
    </style:style>
    <style:style style:name="P8" style:family="paragraph" style:parent-style-name="Standard" style:master-page-name="">
      <style:paragraph-properties fo:margin-left="9.18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3.194cm"/>
        </style:tab-stops>
      </style:paragraph-properties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03cm" fo:margin-right="0cm" fo:margin-top="0.164cm" fo:margin-bottom="0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10.273cm" fo:margin-right="1.958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10.273cm" fo:margin-right="2.036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233cm" fo:margin-right="0.423cm" fo:margin-top="0.129cm" fo:margin-bottom="0cm" fo:line-height="0.44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44cm" fo:margin-right="0.344cm" fo:margin-top="0.18cm" fo:margin-bottom="0cm" fo:line-height="98%" fo:text-align="justify" style:justify-single-word="false" fo:text-indent="0cm" style:auto-text-indent="false"/>
      <style:text-properties fo:font-size="7pt" fo:font-weight="bold" style:font-size-asian="7pt" style:font-weight-asian="bold"/>
    </style:style>
    <style:style style:name="P15" style:family="paragraph" style:parent-style-name="Standard" style:master-page-name="">
      <style:paragraph-properties fo:margin-left="-0.012cm" fo:margin-right="0cm" fo:margin-top="0.002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4.051cm"/>
        </style:tab-stops>
      </style:paragraph-properties>
    </style:style>
    <style:style style:name="P16" style:family="paragraph" style:parent-style-name="Standard" style:master-page-name="">
      <style:paragraph-properties fo:margin-left="0.012cm" fo:margin-right="0cm" fo:text-align="justify" style:justify-single-word="false" fo:orphans="2" fo:widows="2" fo:text-indent="0cm" style:auto-text-indent="false" style:page-number="auto" style:writing-mode="lr-tb"/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.019cm" fo:margin-bottom="0cm" fo:text-align="justify" style:justify-single-word="false"/>
      <style:text-properties fo:font-size="11.5pt" style:font-size-asian="11.5pt"/>
    </style:style>
    <style:style style:name="P21" style:family="paragraph" style:parent-style-name="Text_20_body">
      <style:paragraph-properties fo:margin-top="0.016cm" fo:margin-bottom="0cm" fo:text-align="justify" style:justify-single-word="false"/>
      <style:text-properties fo:font-size="7.5pt" style:font-size-asian="7.5pt"/>
    </style:style>
    <style:style style:name="P22" style:family="paragraph" style:parent-style-name="Text_20_body">
      <style:paragraph-properties fo:margin-left="0.344cm" fo:margin-right="0.347cm" fo:line-height="98%" fo:text-align="justify" style:justify-single-word="false" fo:text-indent="0.101cm" style:auto-text-indent="false"/>
    </style:style>
    <style:style style:name="P23" style:family="paragraph" style:parent-style-name="Text_20_body">
      <style:paragraph-properties fo:margin-left="0.344cm" fo:margin-right="0.346cm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44cm" fo:margin-right="0.355cm" fo:line-height="98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344cm" fo:margin-right="0.349cm" fo:line-height="9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98cm" fo:text-align="justify" style:justify-single-word="false" fo:text-indent="0cm" style:auto-text-indent="false"/>
    </style:style>
    <style:style style:name="P27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2pt" style:font-size-asian="12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32" style:family="paragraph" style:parent-style-name="Standard" style:master-page-name="Converted1">
      <style:paragraph-properties fo:margin-left="0.344cm" fo:margin-right="0.344cm" fo:margin-top="0.18cm" fo:margin-bottom="0cm" fo:line-height="98%" fo:text-align="justify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Heading_20_1">
      <style:paragraph-properties fo:text-align="justify" style:justify-single-word="false">
        <style:tab-stops>
          <style:tab-stop style:position="3.06cm"/>
        </style:tab-stops>
      </style:paragraph-properties>
    </style:style>
    <style:style style:name="P34" style:family="paragraph" style:parent-style-name="Heading_20_1" style:master-page-name="">
      <style:paragraph-properties fo:margin-left="9.248cm" fo:margin-right="2.231cm" fo:margin-top="0.134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.81cm"/>
        </style:tab-stops>
      </style:paragraph-properties>
    </style:style>
    <style:style style:name="P35" style:family="paragraph" style:parent-style-name="Heading_20_1">
      <style:paragraph-properties fo:margin-left="9.248cm" fo:margin-right="2.231cm" fo:margin-top="0.134cm" fo:margin-bottom="0cm" fo:text-align="justify" style:justify-single-word="false" fo:orphans="2" fo:widows="2" fo:text-indent="0cm" style:auto-text-indent="false" style:writing-mode="lr-tb">
        <style:tab-stops>
          <style:tab-stop style:position="1.81cm"/>
        </style:tab-stops>
      </style:paragraph-properties>
    </style:style>
    <style:style style:name="P36" style:family="paragraph" style:parent-style-name="Heading_20_1" style:master-page-name="">
      <style:paragraph-properties fo:margin-left="0.039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3.06cm"/>
        </style:tab-stops>
      </style:paragraph-properties>
    </style:style>
    <style:style style:name="P37" style:family="paragraph" style:parent-style-name="Heading_20_1">
      <style:paragraph-properties fo:margin-top="0.164cm" fo:margin-bottom="0cm" fo:text-align="justify" style:justify-single-word="false"/>
    </style:style>
    <style:style style:name="P38" style:family="paragraph" style:parent-style-name="Heading_20_1" style:master-page-name="">
      <style:paragraph-properties fo:margin-left="0.026cm" fo:margin-right="0cm" fo:margin-top="0.164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208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19cm" style:font-size-asian="12pt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41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weight-complex="bold"/>
    </style:style>
    <style:style style:name="T15" style:family="text">
      <style:text-properties fo:color="#424242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letter-spacing="-0.007cm"/>
    </style:style>
    <style:style style:name="T1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690424989766256073" text:style-name="Outline">
          <text:list-item>
            <text:h text:style-name="P34" text:outline-level="1"/>
          </text:list-item>
          <text:list-item>
            <text:h text:style-name="P35" text:outline-level="1">Al<text:span text:style-name="T1"> </text:span>Sig.<text:tab/><text:span text:style-name="T2">SINDACO</text:span></text:h>
          </text:list-item>
        </text:list>
        <text:p text:style-name="P7">del Comune di CISANO SUL NEVA</text:p>
        <text:p text:style-name="P17"/>
        <text:p text:style-name="P8"><text:span text:style-name="T3"><text:s/>c.a. UFFICIO</text:span><text:span text:style-name="T4"> </text:span><text:span text:style-name="T3">TRIBUTI</text:span></text:p>
        <text:p text:style-name="P17"/>
        <text:p text:style-name="Title"/>
        <text:p text:style-name="P27">OGGETTO: RICHIESTA SOSPENSIONE DALLA TASSA SUI RIFIUTI (T.A.R.I.)</text:p>
        <text:list xml:id="list30394589" text:continue-numbering="true" text:style-name="Outline">
          <text:list-item>
            <text:h text:style-name="P33" text:outline-level="1"/>
          </text:list-item>
          <text:list-item>
            <text:h text:style-name="P36" text:outline-level="1">Io<text:span text:style-name="T1"> </text:span>sottoscritt<text:span text:style-name="T13"> <text:tab/></text:span>.....…………………………………….....………………………</text:h>
          </text:list-item>
        </text:list>
        <text:p text:style-name="P17"/>
        <text:p text:style-name="P1"><text:span text:style-name="T3">nat_ <text:s/>a</text:span><text:span text:style-name="T5"> </text:span><text:span text:style-name="T3">………………………………….........................</text:span><text:span text:style-name="T6"> </text:span><text:span text:style-name="T3">( <text:s text:c="3"/>) il</text:span><text:span text:style-name="T7"> </text:span><text:span text:style-name="T3">…...................</text:span></text:p>
        <text:p text:style-name="P17"/>
        <text:p text:style-name="P15"><text:span text:style-name="T3">residente in</text:span><text:span text:style-name="T5"> </text:span><text:span text:style-name="T3">……………………........................................….…</text:span><text:span text:style-name="T8"> </text:span><text:span text:style-name="T3">( ) CAP.</text:span><text:span text:style-name="T9"> </text:span><text:span text:style-name="T3">…………</text:span></text:p>
        <text:p text:style-name="P20"/>
        <text:p text:style-name="P16"><text:span text:style-name="T3">Via / Piazza / Altro</text:span><text:span text:style-name="T10"> </text:span><text:span text:style-name="T3">………………………………………………………………………................</text:span></text:p>
        <text:p text:style-name="P17"/>
        <text:p text:style-name="P17">n. telefono <text:s/>….................................... <text:s text:c="3"/>e-mail …..................................</text:p>
        <text:p text:style-name="P17"/>
        <text:p text:style-name="P6"><text:span text:style-name="T3">a ruolo per l’immobile/i sito/i</text:span><text:span text:style-name="T11"> </text:span><text:span text:style-name="T3">in</text:span><text:span text:style-name="T12"> </text:span><text:span text:style-name="T3">Via<text:tab/>………….........………………………......</text:span></text:p>
        <text:p text:style-name="P28"/>
        <text:list xml:id="list863418052300440107" text:style-name="L1">
          <text:list-header>
            <text:p text:style-name="P29">Con la presente richiede la sospensione dal pagamento della tassa sui rifiuti.</text:p>
          </text:list-header>
        </text:list>
        <text:p text:style-name="P17"/>
        <text:p text:style-name="P2">A tal fine dichiara sotto la propria personale responsabilità che </text:p>
        <text:p text:style-name="P2"/>
        <text:list xml:id="list30414188" text:continue-numbering="true" text:style-name="L1">
          <text:list-item>
            <text:p text:style-name="P30">l' immobile sito in via......................................................... in Cisano sul Neva risulta <text:tab/>essere oggetto di ristrutturazione come da permesso rilasciato in <text:tab/>data.....................................dal Comune di Cisano sul Neva;</text:p>
            <text:p text:style-name="P30"/>
          </text:list-item>
          <text:list-item>
            <text:p text:style-name="P30">l'immobile di che trattasi risulta inabitabile;</text:p>
            <text:p text:style-name="P31"/>
          </text:list-item>
        </text:list>
        <text:p text:style-name="P4">Il <text:s/>sottoscritto <text:s/>si <text:s/>impegna <text:s/>altresì <text:s/>a <text:s/>comunicare <text:s/>all' ufficio <text:s/>tributi <text:s/>del <text:s/>Comune qualsiasi </text:p>
        <text:p text:style-name="P3">cambiamento in merito nonché la data di fine lavori e la conseguente abitabilità dell'immobile.</text:p>
        <text:p text:style-name="P17"/>
        <text:p text:style-name="P17">La presente ai fini della Tassa sui rifiuti (T.A.R.I.).</text:p>
        <text:p text:style-name="P18"/>
        <text:p text:style-name="P5"/>
        <text:p text:style-name="P5">Mi è stata resa l’informativa di cui all’art. 13 del Regolamento UE (Regolamento Generale sulla Protezione dei Dati)</text:p>
        <text:p text:style-name="P19"/>
        <text:list xml:id="list30401202" text:continue-list="list30394589" text:style-name="Outline">
          <text:list-item>
            <text:h text:style-name="P37" text:outline-level="1"/>
          </text:list-item>
          <text:list-item>
            <text:h text:style-name="P38" text:outline-level="1">Cisano sul Neva, ……………………</text:h>
          </text:list-item>
        </text:list>
        <text:p text:style-name="P11">FIRMA</text:p>
        <text:p text:style-name="P11"/>
        <text:p text:style-name="P12">…………………………..</text:p>
        <text:p text:style-name="P21"/>
        <text:p text:style-name="P10"/>
      </text:section>
      <text:p text:style-name="P32">Informativa sul trattamento dei dati personali (art. 13 Regolamento U.E. n. 679/2016) raccolti dal Comune di Cisano sul Neva</text:p>
      <text:p text:style-name="P14"/>
      <text:p text:style-name="P22">Il Comune di Cisano sul Neva, in qualità di titolare ( con sede in <text:span text:style-name="T14">via Colombo n. 53 - Cap 17035, </text:span><text:s/>Telefono 0182 595026 Pec: comune.cisanosulneva@actaliscertymail.it;<text:span text:style-name="T15"> </text:span>Sito istituzionale<text:span text:style-name="T16"> </text:span><text:a xlink:type="simple" xlink:href="http://www.comune.cisanosulneva.sv.it/" text:style-name="Internet_20_link" text:visited-style-name="Visited_20_Internet_20_Link"><text:span text:style-name="T16">www.comune.cisanosulneva.sv.it</text:span></text:a>) tratterà i dati personali conferiti con il presente modulo, con modalità prevalentemente informatiche e telematiche, per le finalità previste dal Regolamento (UE) 2016/679 (RGPD), in particolare per l’esecuzione dei propri compiti di interesse pubblico o comunque connessi all’esercizio dei propri pubblici poteri, ivi incluse le finalità di archiviazione, di ricerca storica e di analisi per scopi statistici. Ove richiesto dagli interessati, i dati potranno essere trattati anche per comunicare eventi o altre iniziative di informazione di particolare interesse per la loro<text:span text:style-name="T17"> </text:span>attività.</text:p>
      <text:p text:style-name="P23">Il conferimento dei dati presenti nel modulo è indispensabile e il loro mancato inserimento non consente di completare l’istruttoria necessaria per il rilascio del provvedimento finale o quant’altro richiesto.</text:p>
      <text:p text:style-name="P24">I dati saranno trattati per tutto il tempo necessario alla definizione di quanto richiesto dall’utente e saranno successivamente conservati in conformità alle norme sulla conservazione della documentazione amministrativa.</text:p>
      <text:p text:style-name="P24">I dati saranno trattati esclusivamente dal personale e da collaboratori del Comune di Cisano sul Neva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25">Alcuni dati potranno essere pubblicati on line nella sezione Amministrazione Trasparente in quanto necessario per adempiere agli obblighi di legge previsti del D.Lgs. n. 33/2013 - testo unico in materia di trasparenza<text:span text:style-name="T17"> </text:span>amministrativa.</text:p>
      <text:p text:style-name="P25">Gli interessati hanno il diritto di chiedere al titolare del trattamento l’accesso ai dati personali e la <text:s text:c="2"/>rettifica o la cancellazione degli stessi o la limitazione del trattamento che li riguarda o di opporsi al trattamento (artt. 15 e ss. del RGPD). L’apposita istanza all’Autorità è presentata contattando il Responsabile della protezione dei dati del Comune di Cisano sul Neva:</text:p>
      <text:p text:style-name="Standard"><text:s text:c="3"/>Avv. Massimo Ramello<text:span text:style-name="T18">,</text:span> raggiungibile ai seguenti recapiti:</text:p>
      <text:p text:style-name="Standard"><text:s text:c="3"/>telefono: 01311826681 <text:s/>E-mail: comune.cisanosulneva@gdpr.nelcomune.it</text:p>
      <text:p text:style-name="P9"><text:s text:c="3"/>Pec: dpo@pec.gdpr.nelcomune.it</text:p>
      <text:p text:style-name="P26"><text:s text:c="3"/>Gli interessati, ricorrendone i presupposti, hanno, altresì, il diritto di proporre reclamo al Garante <text:s text:c="3"/></text:p>
      <text:p text:style-name="P26"><text:s text:c="3"/>quale autorità di controllo secondo le procedure previste dalla legg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2.282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I_Mod_Richiesta esclusione per immobile disabitato o in corso di ristrutturazione</dc:title>
    <meta:initial-creator>Arianna</meta:initial-creator>
    <meta:keyword>()</meta:keyword>
    <meta:editing-cycles>9</meta:editing-cycles>
    <meta:print-date>2022-11-16T11:02:48.33</meta:print-date>
    <meta:creation-date>2021-01-12T09:10:00</meta:creation-date>
    <dc:date>2023-03-08T09:12:22.13</dc:date>
    <meta:editing-duration>PT17M11S</meta:editing-duration>
    <meta:generator>OpenOffice/4.1.13$Win32 OpenOffice.org_project/4113m1$Build-9810</meta:generator>
    <meta:document-statistic meta:table-count="0" meta:image-count="0" meta:object-count="0" meta:page-count="2" meta:paragraph-count="33" meta:word-count="542" meta:character-count="4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